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about Brexit -&gt; Ideal 22.1.2019 (Virpi Lund)</text:p>
      <text:p text:style-name="Standard">Thank you for the presentation, this is extremely exciting &amp; important.</text:p>
      <text:p text:style-name="Standard">I understand that Brexit is a mediator (also a tool) of/for an ongoing dialectical debate about the existence of the state &amp; the nation, which has lasted already a long time (slow revolution). It is also a dialectical movement of the development of the nation’s (people) own understanding of their stage of “being”. This involves the others’ (surrounding states’ and nations’) reflections &amp; feedback of the situation (as a trigger, as a mirror). This ongoing process calls for the cultural heritage to become visible and real (and then ideal). We can ask whose cultural heritage? Is their any? What kind? And to where does it lead the people? Obviously some factors in cultural heritage (or in political &amp; structural system) have prevented people to reach/understand the Ideal so far. That’s why the contradictions are quite visible and strong now. We can also ask: are the representations from the past right? (of course they are but) where do they come from (the basis)?</text:p>
      <text:p text:style-name="Standard">Outsider view about Britain: huge nation, small island, rich Commonwealth all over the world (expansions in many continents), Kings &amp; Queens, hierarchy, class-society, factories, labour, <text:s/>something very old, high fashion, rural and urban, multi-voices, multicultural, historical, language (killer but needed), some not-advantaged areas, high education&amp; development, some do not have any education, private schools with fees, immigrants, ownerships, money, banks etc. What is the political will and direction? And does it happen without participants?</text:p>
      <text:p text:style-name="Standard">Because of these reasons and contradictions there may be many cultures and we can only wait for a cultures’ crash. How can the people’s collective agency be developed and how can they find their leader and to see their Ideal and reach it? Have the “alternative facts” mislead them so far? Have there been lies for them? How can the people lead their communities? They are the most important participants anyway and they need a critical consciousness to solve things. It is utmost important for the citizens to get the right facts, which they can internalize and externalize etc. (dialectical movement) and to be able to look forward (see the future). So do they have an alternative? For what are they voting next? Hopefully the cultures’ coexistence will find a good solution and the<text:bookmark text:name="_GoBack"/> Ideal.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en" fo:country="GB"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s about Brexit -&gt; Ideal 22</dc:title>
    <meta:initial-creator>Virpi Lund</meta:initial-creator>
    <meta:creation-date>2019-02-04T17:06:00</meta:creation-date>
    <dc:creator>Corinna Lotz</dc:creator>
    <dc:date>2019-02-04T17:10:00</dc:date>
    <meta:editing-cycles>3</meta:editing-cycles>
    <meta:editing-duration>PT5M</meta:editing-duration>
    <meta:generator>LibreOffice/5.1.4.2$Windows_x86 LibreOffice_project/f99d75f39f1c57ebdd7ffc5f42867c12031db97a</meta:generator>
    <meta:document-statistic meta:table-count="0" meta:image-count="0" meta:object-count="0" meta:page-count="1" meta:paragraph-count="5" meta:word-count="390" meta:character-count="2433" meta:non-whitespace-character-count="2046"/>
  </office:meta>
</office:document-meta>
</file>